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40000005D433B47C2E2A959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2" style:family="paragraph" style:parent-style-name="Standard_20__28_user_29_">
      <style:text-properties fo:font-size="11pt" fo:language="pl" fo:country="PL" fo:font-style="italic" officeooo:paragraph-rsid="0005a109" style:font-size-asian="11pt" style:font-style-asian="italic" style:font-size-complex="11pt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line-height="150%"/>
      <style:text-properties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font-size="11pt" fo:language="pl" fo:country="PL" officeooo:paragraph-rsid="0005a109" style:font-size-asian="11pt" style:font-size-complex="11pt"/>
    </style:style>
    <style:style style:name="P7" style:family="paragraph" style:parent-style-name="Standard_20__28_user_29_">
      <style:paragraph-properties fo:line-height="150%"/>
      <style:text-properties fo:font-size="11pt" fo:language="pl" fo:country="PL" officeooo:paragraph-rsid="0005a109" style:font-size-asian="11pt" style:font-size-complex="11pt"/>
    </style:style>
    <style:style style:name="P8" style:family="paragraph" style:parent-style-name="Standard_20__28_user_29_">
      <style:paragraph-properties fo:line-height="150%" fo:text-align="justify" style:justify-single-word="false" fo:orphans="0" fo:widows="0" fo:hyphenation-ladder-count="no-limit"/>
      <style:text-properties fo:language="pl" fo:country="PL" officeooo:paragraph-rsid="0005a109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150%" fo:text-align="justify" style:justify-single-word="false" fo:orphans="0" fo:widows="0"/>
      <style:text-properties fo:language="pl" fo:country="PL" officeooo:paragraph-rsid="0005a109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language="pl" fo:country="PL" officeooo:paragraph-rsid="0005a109"/>
    </style:style>
    <style:style style:name="P11" style:family="paragraph" style:parent-style-name="Standard_20__28_user_29_">
      <style:paragraph-properties fo:text-align="justify" style:justify-single-word="false"/>
      <style:text-properties fo:language="pl" fo:country="PL" officeooo:paragraph-rsid="0005a109"/>
    </style:style>
    <style:style style:name="P12" style:family="paragraph" style:parent-style-name="Standard_20__28_user_29_">
      <style:paragraph-properties fo:text-align="justify" style:justify-single-word="false"/>
      <style:text-properties fo:color="#0000ff" loext:opacity="100%"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line-height="150%"/>
      <style:text-properties fo:color="#0000ff" loext:opacity="100%"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14" style:family="paragraph" style:parent-style-name="Standard_20__28_user_29_">
      <style:text-properties fo:color="#0000ff" loext:opacity="100%"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margin-left="0.106cm" fo:margin-right="0cm" fo:line-height="150%" fo:text-indent="0cm" style:auto-text-indent="false"/>
      <style:text-properties fo:font-size="11pt" fo:language="pl" fo:country="PL" officeooo:paragraph-rsid="0005a109" style:font-size-asian="11pt" style:font-size-complex="11pt"/>
    </style:style>
    <style:style style:name="P16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1pt" fo:language="pl" fo:country="PL" officeooo:paragraph-rsid="0005a109" style:font-size-asian="11pt" style:font-size-complex="11pt"/>
    </style:style>
    <style:style style:name="P17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officeooo:paragraph-rsid="0005a109" style:font-name-asian="Liberation Serif1" style:font-size-asian="11pt" style:language-asian="hi" style:country-asian="IN" style:font-name-complex="Liberation Serif1" style:font-size-complex="11pt"/>
    </style:style>
    <style:style style:name="P18" style:family="paragraph" style:parent-style-name="Standard_20__28_user_29_">
      <style:paragraph-properties fo:margin-left="0.106cm" fo:margin-right="0cm" fo:line-height="150%" fo:text-indent="0cm" style:auto-text-indent="false"/>
      <style:text-properties fo:font-size="9pt" fo:language="pl" fo:country="PL" fo:font-style="italic" officeooo:paragraph-rsid="0005a109" style:font-size-asian="9pt" style:font-style-asian="italic" style:font-size-complex="9pt"/>
    </style:style>
    <style:style style:name="P19" style:family="paragraph" style:parent-style-name="Standard_20__28_user_29_">
      <style:paragraph-properties fo:margin-left="0.63cm" fo:margin-right="0cm" fo:margin-top="0.141cm" fo:margin-bottom="0cm" style:contextual-spacing="false" fo:line-height="150%" fo:text-align="justify" style:justify-single-word="false" fo:text-indent="0cm" style:auto-text-indent="false"/>
      <style:text-properties fo:font-size="11pt" fo:language="pl" fo:country="PL" officeooo:paragraph-rsid="0005a109" style:font-size-asian="11pt" style:font-size-complex="11pt"/>
    </style:style>
    <style:style style:name="P20" style:family="paragraph" style:parent-style-name="Standard_20__28_user_29_">
      <style:paragraph-properties fo:margin-left="0.63cm" fo:margin-right="0cm" fo:line-height="150%" fo:text-align="justify" style:justify-single-word="false" fo:text-indent="0cm" style:auto-text-indent="false"/>
      <style:text-properties fo:font-size="11pt" fo:language="pl" fo:country="PL" officeooo:paragraph-rsid="0005a109" style:font-size-asian="11pt" style:font-size-complex="11pt"/>
    </style:style>
    <style:style style:name="P21" style:family="paragraph" style:parent-style-name="Standard_20__28_user_29_">
      <style:paragraph-properties fo:margin-left="0.63cm" fo:margin-right="0cm" fo:line-height="150%" fo:text-align="justify" style:justify-single-word="false" fo:text-indent="0cm" style:auto-text-indent="false"/>
      <style:text-properties fo:language="pl" fo:country="PL" officeooo:paragraph-rsid="0005a109"/>
    </style:style>
    <style:style style:name="P22" style:family="paragraph" style:parent-style-name="Standard_20__28_user_29_">
      <style:paragraph-properties fo:margin-left="1.259cm" fo:margin-right="0cm" fo:line-height="150%" fo:text-align="justify" style:justify-single-word="false" fo:text-indent="-0.63cm" style:auto-text-indent="false"/>
      <style:text-properties fo:language="pl" fo:country="PL" officeooo:paragraph-rsid="0005a109"/>
    </style:style>
    <style:style style:name="P23" style:family="paragraph" style:parent-style-name="Standard_20__28_user_29_">
      <style:paragraph-properties fo:margin-left="1.259cm" fo:margin-right="0cm" fo:margin-top="0.141cm" fo:margin-bottom="0cm" style:contextual-spacing="false" fo:line-height="150%" fo:text-align="justify" style:justify-single-word="false" fo:text-indent="-0.63cm" style:auto-text-indent="false"/>
      <style:text-properties fo:language="pl" fo:country="PL" officeooo:paragraph-rsid="0005a109"/>
    </style:style>
    <style:style style:name="P24" style:family="paragraph" style:parent-style-name="Standard_20__28_user_29_">
      <style:paragraph-properties fo:margin-left="1.259cm" fo:margin-right="0cm" fo:margin-top="0.141cm" fo:margin-bottom="0cm" style:contextual-spacing="false" fo:line-height="150%" fo:text-align="justify" style:justify-single-word="false" fo:text-indent="0cm" style:auto-text-indent="false"/>
      <style:text-properties fo:language="pl" fo:country="PL" officeooo:paragraph-rsid="0005a109"/>
    </style:style>
    <style:style style:name="P25" style:family="paragraph" style:parent-style-name="Standard" style:list-style-name="WWNum5">
      <style:paragraph-properties fo:margin-left="0.63cm" fo:margin-right="0cm" fo:line-height="150%" fo:text-align="justify" style:justify-single-word="false" fo:text-indent="-0.63cm" style:auto-text-indent="false"/>
      <style:text-properties fo:language="pl" fo:country="PL" fo:font-weight="normal" officeooo:paragraph-rsid="0006b96a" style:font-weight-asian="normal" style:font-weight-complex="normal"/>
    </style:style>
    <style:style style:name="P26" style:family="paragraph" style:parent-style-name="Standard" style:list-style-name="WWNum5">
      <style:paragraph-properties fo:margin-left="0.63cm" fo:margin-right="0cm" fo:line-height="150%" fo:text-align="justify" style:justify-single-word="false" fo:text-indent="-0.63cm" style:auto-text-indent="false"/>
      <style:text-properties fo:font-size="11pt" fo:language="pl" fo:country="PL" officeooo:paragraph-rsid="0005a109" style:font-size-asian="11pt" style:font-size-complex="11pt" style:font-weight-complex="bold"/>
    </style:style>
    <style:style style:name="P27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fo:language="pl" fo:country="PL" officeooo:paragraph-rsid="0005a109"/>
    </style:style>
    <style:style style:name="P28" style:family="paragraph" style:parent-style-name="Standard_20__28_user_29_" style:list-style-name="WWNum2a">
      <style:paragraph-properties fo:line-height="150%"/>
      <style:text-properties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29" style:family="paragraph" style:parent-style-name="Standard_20__28_user_29_" style:list-style-name="WWNum2a">
      <style:paragraph-properties fo:line-height="150%"/>
      <style:text-properties fo:font-size="11pt" fo:language="pl" fo:country="PL" officeooo:paragraph-rsid="0005a109" style:font-size-asian="11pt" style:font-size-complex="11pt" style:font-weight-complex="bold"/>
    </style:style>
    <style:style style:name="P30" style:family="paragraph" style:parent-style-name="Standard_20__28_user_29_" style:list-style-name="WWNum2a">
      <style:paragraph-properties fo:line-height="150%"/>
      <style:text-properties fo:font-size="11pt" fo:language="pl" fo:country="PL" officeooo:paragraph-rsid="0005a109" style:font-size-asian="11pt" style:font-size-complex="11pt"/>
    </style:style>
    <style:style style:name="P31" style:family="paragraph" style:parent-style-name="Standard_20__28_user_29_" style:list-style-name="WWNum5">
      <style:paragraph-properties fo:margin-left="0.63cm" fo:margin-right="0cm" fo:line-height="150%" fo:text-align="justify" style:justify-single-word="false" fo:text-indent="-0.63cm" style:auto-text-indent="false"/>
      <style:text-properties fo:language="pl" fo:country="PL" officeooo:paragraph-rsid="0005a109"/>
    </style:style>
    <style:style style:name="P32" style:family="paragraph" style:parent-style-name="Standard_20__28_user_29_" style:list-style-name="WWNum2a">
      <style:paragraph-properties fo:margin-left="0.63cm" fo:margin-right="0cm" fo:line-height="150%" fo:text-align="justify" style:justify-single-word="false" fo:text-indent="-0.63cm" style:auto-text-indent="false"/>
      <style:text-properties fo:language="pl" fo:country="PL" officeooo:paragraph-rsid="0005a109"/>
    </style:style>
    <style:style style:name="P33" style:family="paragraph" style:parent-style-name="Standard_20__28_user_29_" style:list-style-name="WWNum2a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font-size="11pt" fo:language="pl" fo:country="PL" officeooo:paragraph-rsid="0005a109" style:font-size-asian="11pt" style:font-size-complex="11pt"/>
    </style:style>
    <style:style style:name="P34" style:family="paragraph" style:parent-style-name="Standard_20__28_user_29_" style:list-style-name="WWNum6">
      <style:paragraph-properties fo:margin-left="0.63cm" fo:margin-right="0cm" fo:line-height="150%" fo:text-align="justify" style:justify-single-word="false" fo:text-indent="-0.63cm" style:auto-text-indent="false"/>
      <style:text-properties fo:font-size="11pt" fo:language="pl" fo:country="PL" officeooo:paragraph-rsid="0005a109" style:font-size-asian="11pt" style:font-size-complex="11pt"/>
    </style:style>
    <style:style style:name="P35" style:family="paragraph" style:parent-style-name="Standard_20__28_user_29_" style:list-style-name="WWNum4">
      <style:paragraph-properties fo:margin-left="0.63cm" fo:margin-right="0cm" fo:line-height="150%" fo:text-align="justify" style:justify-single-word="false" fo:text-indent="-0.63cm" style:auto-text-indent="false"/>
      <style:text-properties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36" style:family="paragraph" style:parent-style-name="Standard_20__28_user_29_" style:list-style-name="WWNum4">
      <style:paragraph-properties fo:margin-left="0.63cm" fo:margin-right="0cm" fo:line-height="150%" fo:text-align="justify" style:justify-single-word="false" fo:text-indent="-0.63cm" style:auto-text-indent="false"/>
      <style:text-properties fo:color="#000000" loext:opacity="100%" fo:font-size="11pt" fo:language="pl" fo:country="PL" fo:font-weight="bold" officeooo:paragraph-rsid="0005a109" style:font-name-asian="Calibri" style:font-size-asian="11pt" style:font-weight-asian="bold" style:font-size-complex="11pt"/>
    </style:style>
    <style:style style:name="P37" style:family="paragraph" style:parent-style-name="Standard_20__28_user_29_" style:list-style-name="WWNum4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fo:language="pl" fo:country="PL" officeooo:paragraph-rsid="0005a109"/>
    </style:style>
    <style:style style:name="P38" style:family="paragraph" style:parent-style-name="Standard_20__28_user_29_" style:list-style-name="WWNum4">
      <style:paragraph-properties fo:margin-left="0.63cm" fo:margin-right="0cm" fo:margin-top="0cm" fo:margin-bottom="0cm" style:contextual-spacing="true" fo:line-height="150%" fo:text-indent="-0.63cm" style:auto-text-indent="false"/>
      <style:text-properties fo:font-size="11pt" fo:language="pl" fo:country="PL" fo:font-weight="bold" officeooo:paragraph-rsid="0005a109" style:font-size-asian="11pt" style:font-weight-asian="bold" style:font-size-complex="11pt" style:font-weight-complex="bold"/>
    </style:style>
    <style:style style:name="P39" style:family="paragraph" style:parent-style-name="Standard_20__28_user_29_" style:list-style-name="WWNum2a">
      <style:paragraph-properties fo:margin-left="0.106cm" fo:margin-right="0cm" fo:line-height="150%" fo:text-indent="0cm" style:auto-text-indent="false"/>
      <style:text-properties fo:font-size="11pt" fo:language="pl" fo:country="PL" officeooo:paragraph-rsid="0005a109" style:font-size-asian="11pt" style:font-size-complex="11pt"/>
    </style:style>
    <style:style style:name="P4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0574aa" style:font-size-asian="11pt" style:font-size-complex="11pt" style:font-weight-complex="bold"/>
    </style:style>
    <style:style style:name="T4" style:family="text">
      <style:text-properties fo:font-size="11pt" officeooo:rsid="0005a109" style:font-size-asian="11pt" style:font-size-complex="11pt"/>
    </style:style>
    <style:style style:name="T5" style:family="text">
      <style:text-properties fo:font-size="11pt" officeooo:rsid="00051e41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66486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51e41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T11" style:family="text">
      <style:text-properties fo:font-size="11pt" style:font-name-asian="Calibri" style:font-size-asian="11pt" style:font-size-complex="11pt"/>
    </style:style>
    <style:style style:name="T12" style:family="text">
      <style:text-properties fo:font-size="11pt" style:font-name-asian="Liberation Serif1" style:font-size-asian="11pt" style:language-asian="hi" style:country-asian="IN" style:font-name-complex="Liberation Serif1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color="#000000" loext:opacity="100%" fo:font-size="11pt" fo:font-weight="bold" style:font-size-asian="11pt" style:font-weight-asian="bold" style:font-size-complex="11pt"/>
    </style:style>
    <style:style style:name="T15" style:family="text">
      <style:text-properties fo:color="#000000" loext:opacity="100%" fo:font-size="11pt" fo:font-weight="bold" officeooo:rsid="000454b5" style:font-size-asian="11pt" style:font-weight-asian="bold" style:font-size-complex="11pt"/>
    </style:style>
    <style:style style:name="T16" style:family="text">
      <style:text-properties fo:color="#000000" loext:opacity="100%" fo:font-size="11pt" fo:font-weight="bold" officeooo:rsid="0004fc80" style:font-size-asian="11pt" style:font-weight-asian="bold" style:font-size-complex="11pt"/>
    </style:style>
    <style:style style:name="T17" style:family="text">
      <style:text-properties fo:color="#000000" loext:opacity="100%" fo:font-size="11pt" fo:font-weight="bold" officeooo:rsid="000574aa" style:font-size-asian="11pt" style:font-weight-asian="bold" style:font-size-complex="11pt"/>
    </style:style>
    <style:style style:name="T18" style:family="text">
      <style:text-properties fo:color="#000000" loext:opacity="100%" fo:font-size="11pt" fo:font-weight="bold" officeooo:rsid="00059067" style:font-size-asian="11pt" style:font-weight-asian="bold" style:font-size-complex="11pt"/>
    </style:style>
    <style:style style:name="T19" style:family="text">
      <style:text-properties fo:color="#000000" loext:opacity="100%" fo:font-size="11pt" fo:font-weight="bold" officeooo:rsid="0005a109" style:font-size-asian="11pt" style:font-weight-asian="bold" style:font-size-complex="11pt"/>
    </style:style>
    <style:style style:name="T20" style:family="text">
      <style:text-properties fo:color="#000000" loext:opacity="100%" fo:font-size="11pt" style:font-name-asian="Calibri" style:font-size-asian="11pt" style:font-size-complex="11pt"/>
    </style:style>
    <style:style style:name="T21" style:family="text">
      <style:text-properties fo:color="#000000" loext:opacity="100%" fo:font-size="11pt" style:font-name-asian="Liberation Serif1" style:font-size-asian="11pt" style:language-asian="hi" style:country-asian="IN" style:font-name-complex="Liberation Serif1" style:font-size-complex="11pt"/>
    </style:style>
    <style:style style:name="T22" style:family="text">
      <style:text-properties fo:color="#000000" loext:opacity="100%" fo:font-size="11pt" style:font-size-asian="11pt" style:language-asian="en" style:country-asian="US" style:font-size-complex="11pt"/>
    </style:style>
    <style:style style:name="T23" style:family="text">
      <style:text-properties fo:color="#000000" loext:opacity="100%" style:text-position="super 58%" fo:font-size="11pt" style:font-name-asian="Calibri" style:font-size-asian="11pt" style:font-size-complex="11pt"/>
    </style:style>
    <style:style style:name="T24" style:family="text">
      <style:text-properties fo:color="#0000ff" loext:opacity="100%" fo:font-size="11pt" fo:font-weight="bold" style:font-size-asian="11pt" style:font-weight-asian="bold" style:font-size-complex="11pt"/>
    </style:style>
    <style:style style:name="T25" style:family="text">
      <style:text-properties fo:color="#0000ff" loext:opacity="100%" fo:font-size="11pt" fo:font-weight="bold" officeooo:rsid="0005a109" style:font-size-asian="11pt" style:font-weight-asian="bold" style:font-size-complex="11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01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01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28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DZPZ/333/</text:span><text:span text:style-name="T4">71</text:span><text:span text:style-name="T1">/2023<text:tab/><text:tab/> <text:s text:c="70"/>Załącznik nr 1 do Zaproszenia</text:span></text:p>
      <text:p text:style-name="P3"><text:s/>FORMULARZ OFERTOWY</text:p>
      <text:p text:style-name="P4"/>
      <text:p text:style-name="P10"/>
      <text:p text:style-name="P4">Dane dotyczące Wykonawcy:</text:p>
      <text:p text:style-name="P6">Nazwa: <text:tab/>...........................................................................<text:tab/><text:tab/></text:p>
      <text:p text:style-name="P6">Siedziba:<text:tab/>...........................................................................<text:tab/><text:tab/></text:p>
      <text:p text:style-name="P6">Strona internetowa:<text:tab/><text:tab/>.................................................<text:tab/></text:p>
      <text:p text:style-name="P6">Skrzynka podawcza ePUAP: <text:s text:c="4"/>……………………………….</text:p>
      <text:p text:style-name="P6">Adres email: …………………………………………………..</text:p>
      <text:p text:style-name="P6">Numer telefonu:<text:tab/><text:tab/>0 (**) ...................................... <text:tab/></text:p>
      <text:p text:style-name="P6">Numer faksu:<text:tab/><text:tab/><text:tab/>0 (**) ......................................<text:tab/></text:p>
      <text:p text:style-name="P6">Numer REGON:<text:tab/><text:tab/>.................................................</text:p>
      <text:p text:style-name="P6">Numer NIP:<text:tab/><text:tab/><text:tab/>.................................................<text:tab/></text:p>
      <text:p text:style-name="P6">KRS: <text:s text:c="41"/>…………………………..……</text:p>
      <text:p text:style-name="P6">Nr konta bankowego, na który będzie przekazywana należność za faktury: ……………………………</text:p>
      <text:p text:style-name="P6"/>
      <text:p text:style-name="P4">Dane dotyczące Zamawiającego:</text:p>
      <text:p text:style-name="P12">Wojewódzki Szpital Specjalistyczny</text:p>
      <text:p text:style-name="P12">ul. Żołnierska 18</text:p>
      <text:p text:style-name="P12">10 – 561 Olsztyn</text:p>
      <text:p text:style-name="P14">Strona internetowa: <text:s/>www.wss.olsztyn.pl</text:p>
      <text:p text:style-name="P14">E-mail: <text:s/>zamowienia@wss.olsztyn.pl</text:p>
      <text:p text:style-name="P14">Godziny urzędowania: 7.00 – 14.30.</text:p>
      <text:p text:style-name="P13"/>
      <text:p text:style-name="P5">Zobowiązania Wykonawcy:</text:p>
      <text:p text:style-name="P11"><text:span text:style-name="T1">Nawiązując do zaproszenia do złożenia oferty cenowej <text:s/>na</text:span><text:span text:style-name="T15"> do</text:span><text:span text:style-name="T16">stawę </text:span><text:span text:style-name="T19">identyfikatorów osobowych dla pracowników szpitala</text:span><text:span text:style-name="T17"> </text:span><text:span text:style-name="T18">w ramach programu Dostępność Plus</text:span><text:span text:style-name="T14">,</text:span><text:span text:style-name="T6"> nr sprawy: </text:span><text:span text:style-name="T24">DZPZ/333/</text:span><text:span text:style-name="T25">71/</text:span><text:span text:style-name="T24">2023 </text:span><text:span text:style-name="T1">oferujemy wykonanie zamówienia, zgodnie z  wymogami zamawiającego za cenę:</text:span></text:p>
      <text:p text:style-name="P7"/>
      <text:p text:style-name="P7">Cena ofertowa netto: ………………………………………………………………………..….… zł <text:s/></text:p>
      <text:p text:style-name="P7">Stawka pod. VAT ...... %, wartość pod. VAT ………………………………………………...….... zł <text:s text:c="12"/>Wartość oferty brutto: …………………………………………………………………………...... zł</text:p>
      <text:p text:style-name="P7"/>
      <text:p text:style-name="P5">Oświadczam, że :</text:p>
      <text:list xml:id="list2433742378" text:style-name="WWNum5">
        <text:list-item>
          <text:p text:style-name="P31"><text:span text:style-name="T1">Termin realizacji zamówienia: </text:span><text:span text:style-name="T8">30 dni</text:span><text:span text:style-name="T7"> od dnia podpisania umowy.</text:span></text:p>
        </text:list-item>
        <text:list-item>
          <text:p text:style-name="P25"><text:span text:style-name="T1"><text:s/></text:span><text:span text:style-name="T5">Termin gwarancji minimum 12 miesięcy (termin oferowany ………….. ….….)</text:span></text:p>
        </text:list-item>
        <text:list-item text:style-override="WWNum2a">
          <text:p text:style-name="P32"><text:span text:style-name="T2">Termin płatności: </text:span><text:span text:style-name="T3">3</text:span><text:span text:style-name="T7">0 dni</text:span><text:span text:style-name="T2"> od dnia otrzymania faktury przez Zamawiającego.</text:span></text:p>
          <text:p text:style-name="P26"><text:soft-page-break/></text:p>
        </text:list-item>
        <text:list-item text:style-override="WWNum2a">
          <text:p text:style-name="P33">posiadamy odpowiednie kompetencje, uprawnienia i zdolności techniczne/zawodowe niezbędne do realizacji <text:s/>przedmiotu zamówienia.</text:p>
        </text:list-item>
        <text:list-item text:style-override="WWNum2a">
          <text:p text:style-name="P28">Osoby do kontaktów z Zamawiającym:</text:p>
        </text:list-item>
        <text:list-item text:style-override="WWNum2a">
          <text:p text:style-name="P29">Osoba / osoby do kontaktów z Zamawiającym odpowiedzialne za przygotowanie niniejszej oferty :</text:p>
        </text:list-item>
        <text:list-item text:style-override="WWNum2a">
          <text:p text:style-name="P29">.......... .......... .......... .......... .......... .......... .......... .....tel. kontaktowy……….…. mail: .......... .......... …...</text:p>
        </text:list-item>
        <text:list-item text:style-override="WWNum2a">
          <text:p text:style-name="P30">Osoba / osoby do kontaktów z Zamawiającym odpowiedzialne za wykonanie zobowiązań umowy:</text:p>
        </text:list-item>
        <text:list-item text:style-override="WWNum2a">
          <text:p text:style-name="P39">.......... .......... .......... .......... .......... .......... .......... .....tel. kontaktowy…………mail : ...... ......... .............</text:p>
        </text:list-item>
      </text:list>
      <text:p text:style-name="P1"/>
      <text:p text:style-name="P4">Oświadczenie dotyczące postanowień Zaproszenia:</text:p>
      <text:list xml:id="list2897723745" text:style-name="WWNum6">
        <text:list-item text:start-value="1">
          <text:p text:style-name="P34">Oświadczamy, że zapoznaliśmy się z treścią Zaproszenia do złożenia oferty cenowej i nie wnosimy żadnych zastrzeżeń oraz uzyskaliśmy niezbędne informacje do przygotowania oferty.</text:p>
        </text:list-item>
        <text:list-item text:style-override="WWNum4">
          <text:p text:style-name="P35">Oświadczamy, że :</text:p>
        </text:list-item>
      </text:list>
      <text:p text:style-name="P19"><draw:custom-shape text:anchor-type="paragraph" draw:z-index="3" draw:name="Prostokąt 1" draw:style-name="gr3" draw:text-style-name="P40" svg:width="0.398cm" svg:height="0.477cm" svg:x="0.064cm" svg:y="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wybór oferty nie prowadzi do powstania obowiązku podatkowego u zamawiającego</text:p>
      <text:p text:style-name="P19"><draw:custom-shape text:anchor-type="paragraph" draw:z-index="4" draw:name="Prostokąt 3" draw:style-name="gr2" draw:text-style-name="P40" svg:width="0.477cm" svg:height="0.451cm" svg:x="0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wybór oferty <text:s/>prowadzi do powstania obowiązku podatkowego u zamawiającego</text:p>
      <text:p text:style-name="P19">Wskazać <text:s/>nazwę (rodzaj) towaru, <text:s/>dla których dostawa będzie prowadzić do jego powstania (wskazać wartość podatku) …………………………………………………………...…………….</text:p>
      <text:p text:style-name="P20"><draw:custom-shape text:anchor-type="paragraph" draw:z-index="5" draw:name="Prostokąt 4" draw:style-name="gr1" draw:text-style-name="P40" svg:width="0.477cm" svg:height="0.45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polegamy na zasobach innych podmiotów a podmioty te będą brały udział w realizacji części zamówienia. W załączeniu składamy dokumenty, dotyczące zakresu i okresu udziału innego podmiotu przy wykonywaniu zamówienia,</text:p>
      <text:p text:style-name="P21"><draw:custom-shape text:anchor-type="paragraph" draw:z-index="6" draw:name="Prostokąt 5" draw:style-name="gr1" draw:text-style-name="P40" svg:width="0.477cm" svg:height="0.451cm" svg:x="0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<text:s/></text:span><text:span text:style-name="T2">nie polegamy na zasobach innych podmiotów</text:span></text:p>
      <text:list xml:id="list120829396695088" text:continue-list="list2897723745" text:style-name="WWNum4">
        <text:list-item>
          <text:p text:style-name="P36">Oświadczam, że:</text:p>
        </text:list-item>
      </text:list>
      <text:p text:style-name="P22"><draw:custom-shape text:anchor-type="paragraph" draw:z-index="7" draw:name="Prostokąt 6" draw:style-name="gr1" draw:text-style-name="P40" svg:width="0.477cm" svg:height="0.45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/></text:span><text:span text:style-name="T20">wypełniłem obowiązki informacyjne przewidziane w art. 13 lub art. 14 RODO wobec osób fizycznych, </text:span><text:span text:style-name="T11">od których dane osobowe bezpośrednio lub pośrednio pozyskałem</text:span><text:span text:style-name="T20"> w celu ubiegania się o udzielenie zamówienia publicznego w niniejszym postępowaniu</text:span><text:span text:style-name="T11">.</text:span></text:p>
      <text:p text:style-name="P22"><draw:custom-shape text:anchor-type="paragraph" draw:z-index="8" draw:name="Prostokąt 7" draw:style-name="gr1" draw:text-style-name="P40" svg:width="0.477cm" svg:height="0.451cm" svg:x="0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/></text:span><text:span text:style-name="T20">obowiązki informacyjne przewidziane w art. 13 lub art. 14 RODO</text:span><text:span text:style-name="T23"> </text:span><text:span text:style-name="T11">w przedmiotowym postępowaniu nas nie dotyczą.</text:span></text:p>
      <text:p text:style-name="P4"><draw:custom-shape text:anchor-type="paragraph" draw:z-index="9" draw:name="Prostokąt 8" draw:style-name="gr1" draw:text-style-name="P40" svg:width="0.477cm" svg:height="0.451cm" svg:x="-0.423cm" svg:y="0.6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nadto oświadczam że:</text:p>
      <text:p text:style-name="P9"><text:span text:style-name="T12"><text:s text:c="2"/></text:span><text:span text:style-name="T21">nie występują przesłanki wykluczenia z postępowania o udzielenie zamówienia publicznego na </text:span><text:span text:style-name="T22">podstawie art. 7 ust. 1 ustawy z dnia 13 kwietnia 2022 r. o szczególnych rozwiązaniach w zakresie przeciwdziałania wspieraniu agresji na Ukrainę oraz służących ochronie bezpieczeństwa narodowego (Dz. U. poz. 835).</text:span><text:bookmark text:name="_Hlk102127870"/></text:p>
      <text:p text:style-name="P8"><draw:custom-shape text:anchor-type="paragraph" draw:z-index="10" draw:name="Prostokąt 9" draw:style-name="gr1" draw:text-style-name="P40" svg:width="0.477cm" svg:height="0.451cm" svg:x="-0.503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</text:span><text:span text:style-name="T21">występują przesłanki wykluczenia z postępowania o udzielenie zamówienia publicznego na podstawie art. 7 </text:span><text:soft-page-break/><text:span text:style-name="T21">ust. 1 ustawy z dnia 13 kwietnia 2022 r. o szczególnych rozwiązaniach w zakresie przeciwdziałania wspieraniu agresji na Ukrainę oraz służących ochronie bezpieczeństwa narodowego (Dz. U. poz. 835).</text:span></text:p>
      <text:p text:style-name="P17">Podać przesłanki: …………………………</text:p>
      <text:list xml:id="list120829746428606" text:continue-numbering="true" text:style-name="WWNum4">
        <text:list-item>
          <text:p text:style-name="P37"><text:span text:style-name="T6">Oświadczamy, że</text:span><text:span text:style-name="T1"> wymagania określone w Zaproszeniu do złożenia oferty cenowej oraz postanowienia umowy zostały przez nas zaakceptowane bez zastrzeżeń i zobowiązujemy się w przypadku wyboru naszej oferty do zawarcia umowy w miejscu i terminie wyznaczonym przez Zamawiającego.</text:span></text:p>
        </text:list-item>
        <text:list-item>
          <text:p text:style-name="P37"><text:span text:style-name="T1"><text:s/></text:span><text:span text:style-name="T6">Informujemy, że: <text:s/></text:span></text:p>
        </text:list-item>
      </text:list>
      <text:p text:style-name="P23"><text:span text:style-name="T1"><text:s/>dokumenty, oświadczenia </text:span><text:span text:style-name="T13">( wymienić jakie ) </text:span><text:span text:style-name="T1">: …………………………………………………</text:span></text:p>
      <text:p text:style-name="P24"><text:span text:style-name="T1">dostępne są na stronie </text:span><text:span text:style-name="T13">(podać adres strony internetowej ) : ……………………………………….</text:span></text:p>
      <text:p text:style-name="P23"><text:span text:style-name="T1"><text:s/>dokumenty, oświadczenia </text:span><text:span text:style-name="T13">( wymienić jakie ) </text:span><text:span text:style-name="T1">: …………………………………………………</text:span></text:p>
      <text:p text:style-name="P24"><text:span text:style-name="T1">dostępne są w dokumentacji przechowywanej przez <text:s/>Zamawiającego w postępowaniu nr </text:span><text:span text:style-name="T13">(podać numer postępowania ) : ………………………………………………………………………….</text:span></text:p>
      <text:p text:style-name="P5"/>
      <text:list xml:id="list120830233433547" text:continue-numbering="true" text:style-name="WWNum4">
        <text:list-item>
          <text:p text:style-name="P38">Dokumenty:</text:p>
        </text:list-item>
      </text:list>
      <text:p text:style-name="P15">Na potwierdzenie spełnienia wymagań do oferty załączam:</text:p>
      <text:p text:style-name="P15">.......... .......... .......... .......... .......... .......... .......... .......... ..........</text:p>
      <text:p text:style-name="P15">.......... .......... .......... .......... .......... .......... .......... .......... ..........</text:p>
      <text:p text:style-name="P15">.......... .......... .......... .......... .......... .......... .......... .......... ..........</text:p>
      <text:p text:style-name="P5"/>
      <text:list xml:id="list120829898747517" text:continue-numbering="true" text:style-name="WWNum4">
        <text:list-item>
          <text:p text:style-name="P38">Zastrzeżenie Wykonawcy:</text:p>
        </text:list-item>
      </text:list>
      <text:p text:style-name="P15">Niżej wymienione dokumenty składające się na ofertę nie mogą być ogólnie udostępnione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Inne informacje Wykonawcy:</text:p>
      <text:p text:style-name="P16">……………………………………………………………………………………….…………………</text:p>
      <text:p text:style-name="P7"/>
      <text:p text:style-name="P15"/>
      <text:p text:style-name="P15">______________________________ <text:s text:c="40"/>_____________________________</text:p>
      <text:p text:style-name="P18"><text:s text:c="16"/>Imiona i nazwiska osób <text:tab/><text:tab/> <text:s text:c="50"/>Czytelne podpisy osób uprawnionych do</text:p>
      <text:p text:style-name="P18">uprawnionych do reprezentowania Wykonawcy <text:s text:c="63"/>reprezentowania Wykonawcy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" style:display-name="ListLabel 5" style:family="text">
      <style:text-properties fo:font-size="11pt" style:font-name-asian="Symbol1" style:font-family-asian="Symbol" style:font-family-generic-asian="system" style:font-pitch-asian="variable" style:font-size-asian="11pt"/>
    </style:style>
    <style:style style:name="ListLabel_20_2" style:display-name="ListLabel 2" style:family="text">
      <style:text-properties fo:font-size="11pt" style:font-name-asian="Symbol1" style:font-family-asian="Symbol" style:font-family-generic-asian="system" style:font-pitch-asian="variable" style:font-size-asian="11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0cm" svg:width="16.598cm" svg:height="1.575cm" draw:z-index="2"><draw:image xlink:href="Pictures/10000201000003940000005D433B47C2E2A959E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15T12:08:28.881000000</dc:date>
    <meta:editing-duration>PT10M19S</meta:editing-duration>
    <meta:editing-cycles>4</meta:editing-cycles>
    <meta:document-statistic meta:table-count="0" meta:image-count="1" meta:object-count="0" meta:page-count="3" meta:paragraph-count="71" meta:word-count="637" meta:character-count="5836" meta:non-whitespace-character-count="4937"/>
  </office:meta>
</office:document-meta>
</file>